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F# C# G#-C# x2) - D#m D#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Fm Em C# C#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Fm Em</text:p>
      <text:p><text:span text:style-name="Measure_20__23_1">À</text:span> moins que le vide et l'ennui <text:s text:c="6"/>Fm C#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0697674418606in" fo:page-width="9.8837209302325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